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48in"/>
      <style:text-properties style:font-name-asian="標楷體" fo:font-size="18pt" style:font-size-asian="18pt"/>
    </style:style>
    <style:style style:name="P2" style:parent-style-name="內文" style:family="paragraph">
      <style:paragraph-properties fo:line-height="0.2777in">
        <style:tab-stops>
          <style:tab-stop style:type="left" style:position="3.6666in"/>
        </style:tab-stops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fo:line-height="0.2638in">
        <style:tab-stops>
          <style:tab-stop style:type="left" style:position="3.6666in"/>
        </style:tab-stops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638in">
        <style:tab-stops>
          <style:tab-stop style:type="left" style:position="3.6666in"/>
        </style:tab-stops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638in">
        <style:tab-stops>
          <style:tab-stop style:type="left" style:position="3.6666in"/>
        </style:tab-stops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line-height="0.2638in">
        <style:tab-stops>
          <style:tab-stop style:type="left" style:position="3.6666in"/>
        </style:tab-stops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margin-bottom="0.0833in" fo:line-height="0.2777in">
        <style:tab-stops>
          <style:tab-stop style:type="left" style:position="3.6666in"/>
        </style:tab-stops>
      </style:paragraph-properties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0.5118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1.7236in" style:use-optimal-column-width="false"/>
    </style:style>
    <style:style style:name="Table8" style:family="table">
      <style:table-properties style:width="6.960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2" style:family="table-row">
      <style:table-row-properties style:min-row-height="1.247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555in" fo:margin-bottom="0.0555in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 fo:margin-left="0.1416in" fo:margin-right="0.0416in" fo:text-indent="-0.1416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5in" fo:margin-left="0.1409in" fo:margin-right="0.0416in" fo:text-indent="-0.1409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 fo:margin-left="0.1409in" fo:margin-right="0.0416in" fo:text-indent="-0.1409in">
        <style:tab-stops/>
      </style:paragraph-properties>
      <style:text-properties style:font-name-asian="標楷體" fo:font-size="14pt" style:font-size-asian="14pt"/>
    </style:style>
    <style:style style:name="TableRow31" style:family="table-row">
      <style:table-row-properties style:min-row-height="1.247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555in" fo:margin-bottom="0.0555in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 fo:margin-left="0.1409in" fo:margin-right="0.0416in" fo:text-indent="-0.1409in">
        <style:tab-stops/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 fo:margin-left="0.1798in" fo:margin-right="0.0416in" fo:text-indent="-0.175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 fo:margin-left="0.1409in" fo:margin-right="0.0416in" fo:text-indent="-0.1409in">
        <style:tab-stops/>
      </style:paragraph-properties>
      <style:text-properties style:font-name-asian="標楷體" fo:font-size="14pt" style:font-size-asian="14pt"/>
    </style:style>
    <style:style style:name="TableRow40" style:family="table-row">
      <style:table-row-properties style:min-row-height="1.247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555in" fo:margin-bottom="0.0555in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 fo:margin-left="0.1409in" fo:margin-right="0.0416in" fo:text-indent="-0.1409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 fo:margin-left="0.1416in" fo:margin-right="0.0416in" fo:text-indent="-0.1416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 fo:margin-right="0.0416in"/>
      <style:text-properties style:font-name-asian="標楷體" fo:font-size="14pt" style:font-size-asian="14pt"/>
    </style:style>
    <style:style style:name="TableRow49" style:family="table-row">
      <style:table-row-properties style:min-row-height="1.247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555in" fo:margin-bottom="0.0555in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 fo:margin-right="0.0416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 fo:margin-left="0.1416in" fo:margin-right="0.0416in" fo:text-indent="-0.1416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 fo:margin-right="0.0416in"/>
      <style:text-properties style:font-name-asian="標楷體" fo:font-size="14pt" style:font-size-asian="14pt"/>
    </style:style>
    <style:style style:name="P58" style:parent-style-name="內文" style:family="paragraph">
      <style:paragraph-properties fo:margin-bottom="0.0833in" fo:line-height="0.2777in">
        <style:tab-stops>
          <style:tab-stop style:type="left" style:position="3.6666in"/>
        </style:tab-stops>
      </style:paragraph-properties>
      <style:text-properties style:font-name-asian="標楷體" fo:font-size="13pt" style:font-size-asian="13pt"/>
    </style:style>
  </office:automatic-styles>
  <office:body>
    <office:text text:use-soft-page-breaks="true">
      <text:p text:style-name="P1">_________安全作業標準</text:p>
      <text:p text:style-name="P2">作業種類：</text:p>
      <text:p text:style-name="P3">作業名稱：</text:p>
      <text:p text:style-name="P4">作業方式：</text:p>
      <text:p text:style-name="P5">使用器具工具：</text:p>
      <text:p text:style-name="P6">防護器具：</text:p>
      <text:p text:style-name="P7">資格限制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工作步驟</text:p>
          </table:table-cell>
          <table:table-cell table:style-name="TableCell16">
            <text:p text:style-name="P17">作業前</text:p>
          </table:table-cell>
          <table:table-cell table:style-name="TableCell18">
            <text:p text:style-name="P19">作業中</text:p>
          </table:table-cell>
          <table:table-cell table:style-name="TableCell20">
            <text:p text:style-name="P21">作業後</text:p>
          </table:table-cell>
        </table:table-row>
        <table:table-row table:style-name="TableRow22">
          <table:table-cell table:style-name="TableCell23">
            <text:p text:style-name="P24">工作方法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不安全因素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安全措施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事故處理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6895in" fo:margin-bottom="0.1972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全作業標準</dc:title>
    <dc:subject/>
    <meta:initial-creator>30309</meta:initial-creator>
    <dc:creator>Windows 使用者</dc:creator>
    <meta:creation-date>2021-08-10T08:34:00Z</meta:creation-date>
    <dc:date>2021-08-11T07:49:00Z</dc:date>
    <meta:print-date>2021-08-10T06:0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